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100%"/>
    </style:style>
    <style:style style:name="T2" style:parent-style-name="DefaultParagraphFont" style:family="text">
      <style:text-properties fo:font-weight="bold" style:font-weight-asian="bold"/>
    </style:style>
    <style:style style:name="P3" style:parent-style-name="Standard" style:family="paragraph">
      <style:paragraph-properties fo:line-height="100%"/>
    </style:style>
    <style:style style:name="P4" style:parent-style-name="Standard" style:family="paragraph">
      <style:paragraph-properties fo:line-height="100%"/>
    </style:style>
    <style:style style:name="P5" style:parent-style-name="Standard" style:family="paragraph">
      <style:paragraph-properties fo:line-height="100%"/>
    </style:style>
    <style:style style:name="P6" style:parent-style-name="Standard" style:family="paragraph">
      <style:paragraph-properties fo:line-height="100%"/>
    </style:style>
    <style:style style:name="P7" style:parent-style-name="Standard" style:family="paragraph">
      <style:paragraph-properties fo:line-height="100%"/>
    </style:style>
    <style:style style:name="P8" style:parent-style-name="Standard" style:family="paragraph">
      <style:paragraph-properties fo:line-height="100%"/>
    </style:style>
    <style:style style:name="P9" style:parent-style-name="Standard" style:family="paragraph">
      <style:paragraph-properties fo:line-height="100%"/>
    </style:style>
    <style:style style:name="P10" style:parent-style-name="Standard" style:family="paragraph">
      <style:paragraph-properties fo:line-height="100%"/>
    </style:style>
    <style:style style:name="P11" style:parent-style-name="Standard" style:family="paragraph">
      <style:paragraph-properties fo:line-height="100%"/>
    </style:style>
    <style:style style:name="P12" style:parent-style-name="Standard" style:family="paragraph">
      <style:paragraph-properties fo:line-height="100%"/>
    </style:style>
  </office:automatic-styles>
  <office:body>
    <office:text text:use-soft-page-breaks="true">
      <text:p text:style-name="P1"><text:span text:style-name="T2">INGRID AND ANDREW'S APRIL, 2016 PRAISE AND PRAYER REQUESTS</text:span></text:p>
      <text:p text:style-name="P3">We give thanks for a valuable visit to Liverpool Hope University last<text:s/>month<text:s/>and in particular for a very successful<text:s/>consultation there on “Diaspora churches 2, at which many leaders and members from African and Asian churches in Britain were gathered to discuss their mission to post-Christian Britain. <text:s/>It was especially encouraging to see how some churches that had begun as congregations of migrants have become thoroughly international and multi-cultural, successfully integrating indigenous British people. We are often struck by the way Africans and Asians are becoming the Christian voices in this country, when Europe is<text:s/>increasingly turning its back on its Christian past. Perhaps, in the wisdom of God, the Christian future of Britain may depend on immigration!</text:p>
      <text:p text:style-name="P4">As regards our own needs, the themes for payer we suggested last month remain very relevant. <text:s/>We give thanks that Ingrid’s status as a Missionary Volunteer under Presbyterian World Mission has now been confirmed; more definite news about this reassigned position to soon follow in a newsletter from Ingrid. How and when we can return to Ghana remains the big issue. As<text:s/>a preliminary, we had hoped for a short visit to USA in the near future to attend to PWM matters and take part in a writing workshop on World Christianity in which Andrew has had a regular part. There are two imponderables in relation to this, <text:s/>both of which we mentioned before: whether Ingrid’s UK visa, now under consideration by the Immigration authorities, <text:s/>will be granted, <text:s/>and granted in time; and whether Andrew’s health, which we thank and praise God seems recently to have stabilized some (no recent<text:s/>recurrence of the episodic heart ??related stomach upheavals), will permit the necessary travel. In the meantime we have<text:s/>preaching appointments<text:s/>in Aberdeen and in the northern port of Buckie for which we would value prayer.</text:p>
      <text:p text:style-name="P5">Praise God with us also for some relief of pain in Ingrid's wrists! She's been able to rest them some whilst in Liverpool and during the Easter<text:s/>break<text:s/>and this rest has helped the healing process. Now, we hope she'll be able to extend this rest period, so that the healing may continue and be completed.</text:p>
      <text:p text:style-name="P6">We also seek your continued prayers for our other home, the Akrofi-Christaller Institute in Ghana. <text:s/>We are continually being reminded of the strains our friends there are under, with the shortage of staff and the limits of available funds.<text:s/>In the latter regard, we have been hearing of a former student, an excellent and gifted minister who, with further training, could prove a valuable theological teacher – but the scholarship fund is now exhausted. Please pray for funds to come – as the Lord provided in the case of a young minister from South Sudan whose studies at Akrofi-Christaller are now progressing.</text:p>
      <text:p text:style-name="P7">South Sudan continues to call for earnest and yes, continued spiritual warfare prayers for areas like Pochalla, Pibor and Malakal. Let us praise and pray to our Almighty God that souls like David Yau Yau, who whilst pretending to be teacher trainee, attended our Pibor teacher training seminars that he might improve his English to be better equipped for the subsequent continual warfare he's waged in Jonglei State, will either surrender to the mercy or grace of Jah, or will be no more, and that in his place, and in the place of all the souls who continue to wage war instead of Peace in these tortured areas, God will raise up truly socio-political-Christian Peace warriors, who will lead, guide and shepherd the people into a lasting, sustainable peace, that ushers in all aspects of a better life for the South Sudanese people, amen.</text:p>
      <text:p text:style-name="P8">And let us continue in praise n prayers too for the church and its<text:s/>heart-weary, faithful Peace warriors, who continue to labour in self-sacrificing ministry for the good of the people. Let them be renewed and restored in the depths of their bodies, souls and spirits in the Newness of Life in our Risen Christ Jesus, amen.<text:s/>And let them continue to receive and follow Jah's tactics and strategies for waging overcoming spiritual warfare in the midst of these ongoing socio-economic<text:s/>guerrilla<text:s/>upheavals. May they not become weary in well-doing...may some Elijah's n Elisha's rise up<text:s/>amongst them, for the Peace of the People, amen. And may the hearts of the people remain opened and hungry for the Word (Bread of Life) that they may indeed continue to grow in grace n knowledge of our Risen Lord Jesus, even as their bodies become weakened by insufficient physical food to eat. May a miraculous out-pouring of Jah's mercy and grace revive and sustain during these extended times of recurring physical warfare and strife, amen.</text:p>
      <text:p text:style-name="P9">As ever, we are grateful for your praises with and prayers for us;<text:s/>and for your financial support, all of which makes possible our lives dedicated to God's mission in Africa – Ghana, South Sudan and beyond.</text:p>
      <text:p text:style-name="P10">With Thanksgiving,</text:p>
      <text:p text:style-name="P11">Ingrid and Andrew</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w</meta:initial-creator>
    <dc:creator>Bill</dc:creator>
    <meta:creation-date>2016-03-31T21:37:00Z</meta:creation-date>
    <dc:date>2016-04-01T02:10:00Z</dc:date>
    <meta:template xlink:href="Normal" xlink:type="simple"/>
    <meta:editing-cycles>1</meta:editing-cycles>
    <meta:editing-duration>PT3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40" meta:character-count="4951" meta:row-count="35" meta:non-whitespace-character-count="4220"/>
  </office:meta>
</office:document-meta>
</file>