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T2" style:parent-style-name="DefaultParagraphFont" style:family="text">
      <style:text-properties style:text-position="super 63.6%"/>
    </style:style>
    <style:style style:name="T3" style:parent-style-name="DefaultParagraphFont" style:family="text">
      <style:text-properties style:text-position="super 63.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office:automatic-styles>
  <office:body>
    <office:text text:use-soft-page-breaks="true">
      <text:p text:style-name="P1">INGRID AND ANDREW'S PRAISE/PRAYER REQUESTS, MAY 2016</text:p>
      <text:p text:style-name="Standard">We give thanks and praises for a short time of retreat we took in celebration of Andrew's 88<text:span text:style-name="T2">th</text:span><text:s/>birthday in April at a Christian retreat and healing centre set in beautiful countryside near the Central Highlands of Scotland. Though it was for only three days, it was a time of true refreshment and renewal of spirit.</text:p>
      <text:p text:style-name="Standard">We give thanks and praises too for<text:s/>continued improvement in Andrew’s health, and ask your prayers for him as he is scheduled for a major heart medical test on May 16<text:span text:style-name="T3">th</text:span><text:s/>and 18<text:span text:style-name="T4">th</text:span>. We thank you also for continued prayers for Ingrid, even as we seek various ways of addressing the pains in both<text:s/>wrists.</text:p>
      <text:p text:style-name="Standard">While we have much to keep us busy here, we continue to ask your prayers for guidance about the shape of the rest of this year. WE are still awaiting news of one determining factor: the decision of the UK Border Agency about Ingrid’s immigration<text:s/>status. Until this is known, it is difficult to make any arrangements involving travel or residence overseas, and thus to implement Ingrid’s new status as a “Volunteer Mission Partner” of PWM in either its Ghana or its US dimension. We know the Lord has his programme for us; please pray that we may recognize his signals and move faith-fully with him.</text:p>
      <text:p text:style-name="Standard">We have mentioned before the need of the African Church for women theologians and Biblical scholars. At the Akrofi-Christaller Institute in Ghana, where we work, women are very much a minority, but there are several of high quality and promise. One such, Vellah, from Kenya, whom Andrew assisted in her early study of Greek, is now ready to proceed to the rigorous studies needed for the PhD in Biblical Studies; she has qualities which could make her a good Bible translator. Please pray that the necessary funds may be forthcoming for her support in this; and please remember her and a number of other students at ACI who come from the other side of Africa from Ghana,<text:s/>and are far from their own families, church communities and speakers of their languages.</text:p>
      <text:p text:style-name="Standard">Please pray too for Rudolf, a recent Ghanaian doctoral graduate who has now been appointed to the teaching staff at ACI. His doctoral dissertation illustrates the sort<text:s/>of pioneer work in theology that ACI attempts: it combined study of early Greek Christian writings and of modern African thinkers. He will be taking over a course previous taught by Andrew on Early African Christian history. (It is often forgotten that some parts of Africa played a huge part in the story of the early Church). Please pray for him as he develops this course, and for them both as they work on the handover. <text:s text:c="3"/></text:p>
      <text:p text:style-name="Standard">Please keep in your prayers Patrick and Yoel, the two Masters students at ACI who are from South Sudan; please pray especially for Yoel, who is from a refugee camp in the Blue Mountains, and is experiencing a harder time adjusting due to several factors including his language and writing skills.</text:p>
      <text:p text:style-name="Standard">Ostensibly, Ingrid's new position as PWM Mission Volunteer begins May 1<text:span text:style-name="T5">st</text:span>, 2016, but there are still some matters in need of clarification. Please pray with us that these will soon be sorted, to the benefit of all parties involved. And although we both look forward to a soon return to Ghana, plans<text:s/>towards this reality remain on hold until Ingrid's UK Visa is in hand. Please pray with us that this will soon be so.</text:p>
      <text:p text:style-name="Standard">As ever, we welcome prayers for daily rich grace, wisdom, strength, and illuminations as we seek to complete our ongoing writing, and books and file sorting projects.</text:p>
      <text:p text:style-name="Standard">We are forever grateful to you for your prayers and praises for/us, and for your continued financial support. Do, let us know how we can also be in prayer and praises with/for you, as we journey together in living his kingdom<text:s/>come on earth, as it is in heaven, amen.</text:p>
      <text:p text:style-name="Standard">In Love, Ingrid and Andre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meta:initial-creator>
    <dc:creator>Office</dc:creator>
    <meta:creation-date>2016-05-05T17:57:00Z</meta:creation-date>
    <dc:date>2016-05-05T17:57: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66" meta:character-count="3791" meta:row-count="26" meta:non-whitespace-character-count="3232"/>
  </office:meta>
</office:document-meta>
</file>